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" svg:font-family="'Gill Sans'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25%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125%"/>
      <style:text-properties style:font-name="Gill Sans" fo:font-size="10pt" fo:language="en" fo:country="GB" style:font-size-asian="10pt" style:font-size-complex="10pt"/>
    </style:style>
    <style:style style:name="P4" style:family="paragraph" style:parent-style-name="Standard">
      <style:text-properties style:font-name="Gill Sans" fo:font-size="10pt" fo:letter-spacing="-0.0016in" fo:language="en" fo:country="GB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6.3in" style:leader-style="dotted" style:leader-text="."/>
        </style:tab-stops>
      </style:paragraph-properties>
      <style:text-properties style:font-name="Gill Sans" fo:font-size="10pt" fo:letter-spacing="-0.0016in" fo:language="en" fo:country="GB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3.25in" style:leader-style="dotted" style:leader-text="."/>
          <style:tab-stop style:position="4in" style:leader-style="dotted" style:leader-text="."/>
          <style:tab-stop style:position="6.3in" style:leader-style="dotted" style:leader-text="."/>
        </style:tab-stops>
      </style:paragraph-properties>
      <style:text-properties style:font-name="Gill Sans" fo:font-size="10pt" fo:letter-spacing="-0.0016in" fo:language="en" fo:country="GB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2in" style:leader-style="dotted" style:leader-text="."/>
          <style:tab-stop style:position="4in" style:leader-style="dotted" style:leader-text="."/>
          <style:tab-stop style:position="6.3in" style:leader-style="dotted" style:leader-text="."/>
        </style:tab-stops>
      </style:paragraph-properties>
      <style:text-properties style:font-name="Gill Sans" fo:font-size="10pt" fo:letter-spacing="-0.0016in" fo:language="en" fo:country="GB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3.15in" style:leader-style="dotted" style:leader-text="."/>
          <style:tab-stop style:position="6.3in" style:leader-style="dotted" style:leader-text="."/>
        </style:tab-stops>
      </style:paragraph-properties>
      <style:text-properties style:font-name="Gill Sans" fo:font-size="10pt" fo:letter-spacing="-0.0016in" fo:language="en" fo:country="GB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5752in" style:leader-style="dotted" style:leader-text="."/>
          <style:tab-stop style:position="2.3626in" style:leader-style="dotted" style:leader-text="."/>
          <style:tab-stop style:position="4in" style:leader-style="dotted" style:leader-text="."/>
          <style:tab-stop style:position="6.3in" style:leader-style="dotted" style:leader-text="."/>
        </style:tab-stops>
      </style:paragraph-properties>
      <style:text-properties style:font-name="Gill Sans" fo:font-size="10pt" fo:letter-spacing="-0.0016in" fo:language="en" fo:country="GB" style:font-size-asian="10pt" style:font-size-complex="10pt"/>
    </style:style>
    <style:style style:name="P10" style:family="paragraph" style:parent-style-name="Standard">
      <style:paragraph-properties fo:line-height="125%"/>
      <style:text-properties style:font-name="Gill Sans" fo:font-size="10pt" fo:letter-spacing="-0.0016in" fo:language="en" fo:country="GB" fo:font-weight="bold" style:font-size-asian="10pt" style:font-weight-asian="bold" style:font-size-complex="10pt"/>
    </style:style>
    <style:style style:name="P11" style:family="paragraph" style:parent-style-name="Standard">
      <style:text-properties style:font-name="Gill Sans" fo:letter-spacing="-0.0016in" fo:language="en" fo:country="GB" style:font-size-complex="11pt"/>
    </style:style>
    <style:style style:name="P12" style:family="paragraph" style:parent-style-name="Standard">
      <style:paragraph-properties>
        <style:tab-stops>
          <style:tab-stop style:position="6.3in" style:leader-style="dotted" style:leader-text="."/>
        </style:tab-stops>
      </style:paragraph-properties>
      <style:text-properties style:font-name="Gill Sans" fo:letter-spacing="-0.0016in" fo:language="en" fo:country="GB"/>
    </style:style>
    <style:style style:name="P13" style:family="paragraph" style:parent-style-name="Standard">
      <style:paragraph-properties>
        <style:tab-stops>
          <style:tab-stop style:position="3.25in" style:leader-style="dotted" style:leader-text="."/>
          <style:tab-stop style:position="6.3in" style:leader-style="dotted" style:leader-text="."/>
        </style:tab-stops>
      </style:paragraph-properties>
      <style:text-properties style:font-name="Gill Sans" fo:letter-spacing="-0.0016in" fo:language="en" fo:country="GB"/>
    </style:style>
    <style:style style:name="P14" style:family="paragraph" style:parent-style-name="Standard">
      <style:paragraph-properties>
        <style:tab-stops>
          <style:tab-stop style:position="4in" style:leader-style="dotted" style:leader-text="."/>
          <style:tab-stop style:position="6.3in" style:leader-style="dotted" style:leader-text="."/>
        </style:tab-stops>
      </style:paragraph-properties>
      <style:text-properties style:font-name="Gill Sans" fo:letter-spacing="-0.0016in" fo:language="en" fo:country="GB"/>
    </style:style>
    <style:style style:name="P15" style:family="paragraph" style:parent-style-name="Standard">
      <style:paragraph-properties fo:line-height="125%"/>
      <style:text-properties style:font-name="Gill Sans" fo:letter-spacing="-0.0016in" fo:language="en" fo:country="GB"/>
    </style:style>
    <style:style style:name="P16" style:family="paragraph" style:parent-style-name="Standard">
      <style:paragraph-properties>
        <style:tab-stops>
          <style:tab-stop style:position="1.5752in" style:leader-style="dotted" style:leader-text="."/>
          <style:tab-stop style:position="2.3626in" style:leader-style="dotted" style:leader-text="."/>
          <style:tab-stop style:position="4in" style:leader-style="dotted" style:leader-text="."/>
          <style:tab-stop style:position="6.3in" style:leader-style="dotted" style:leader-text="."/>
        </style:tab-stops>
      </style:paragraph-properties>
      <style:text-properties style:font-name="Gill Sans" fo:letter-spacing="-0.0016in" fo:language="en" fo:country="GB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>
        <style:tab-stops>
          <style:tab-stop style:position="1.5752in" style:leader-style="dotted" style:leader-text="."/>
          <style:tab-stop style:position="2.3626in" style:leader-style="dotted" style:leader-text="."/>
          <style:tab-stop style:position="4in" style:leader-style="dotted" style:leader-text="."/>
          <style:tab-stop style:position="6.3in" style:leader-style="dotted" style:leader-text="."/>
        </style:tab-stops>
      </style:paragraph-properties>
      <style:text-properties style:font-name="Gill Sans" fo:letter-spacing="-0.0016in" fo:language="en" fo:country="GB"/>
    </style:style>
    <style:style style:name="P18" style:family="paragraph" style:parent-style-name="Standard">
      <style:paragraph-properties>
        <style:tab-stops>
          <style:tab-stop style:position="6.3in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5752in" style:leader-style="dotted" style:leader-text="."/>
          <style:tab-stop style:position="2.3626in" style:leader-style="dotted" style:leader-text="."/>
          <style:tab-stop style:position="4in" style:leader-style="dotted" style:leader-text="."/>
          <style:tab-stop style:position="6.3in" style:leader-style="dotted" style:leader-text=".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.5752in" style:leader-style="dotted" style:leader-text="."/>
          <style:tab-stop style:position="2.3626in" style:leader-style="dotted" style:leader-text="."/>
          <style:tab-stop style:position="4in" style:leader-style="dotted" style:leader-text="."/>
          <style:tab-stop style:position="6.5in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4in" style:leader-style="dotted" style:leader-text="."/>
          <style:tab-stop style:position="6.3in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125%" fo:text-align="center" style:justify-single-word="false" fo:padding-left="0.0555in" fo:padding-right="0.0555in" fo:padding-top="0.0138in" fo:padding-bottom="0.0138in" fo:border="0.0138in solid #000000"/>
      <style:text-properties style:font-name="Gill Sans" fo:font-size="20pt" fo:language="en" fo:country="GB" style:font-size-asian="20pt" style:font-size-complex="20pt"/>
    </style:style>
    <style:style style:name="P23" style:family="paragraph" style:parent-style-name="Standard">
      <style:paragraph-properties fo:text-align="center" style:justify-single-word="false" fo:padding-left="0.0555in" fo:padding-right="0.0555in" fo:padding-top="0.0138in" fo:padding-bottom="0.0138in" fo:border="0.0138in solid #000000"/>
      <style:text-properties style:font-name="Gill Sans" fo:letter-spacing="-0.0016in" style:font-size-complex="11pt"/>
    </style:style>
    <style:style style:name="P24" style:family="paragraph" style:parent-style-name="Standard">
      <style:paragraph-properties fo:text-align="center" style:justify-single-word="false" fo:padding-left="0.0555in" fo:padding-right="0.0555in" fo:padding-top="0.0138in" fo:padding-bottom="0.0138in" fo:border="0.0138in solid #000000"/>
      <style:text-properties style:font-name="Gill Sans" fo:letter-spacing="-0.0016in" fo:language="en" fo:country="GB" style:font-size-complex="11pt"/>
    </style:style>
    <style:style style:name="P25" style:family="paragraph" style:parent-style-name="Standard">
      <style:paragraph-properties fo:padding-left="0.0555in" fo:padding-right="0.0555in" fo:padding-top="0.0138in" fo:padding-bottom="0.0138in" fo:border="0.0138in solid #000000">
        <style:tab-stops>
          <style:tab-stop style:position="1.5752in" style:leader-style="dotted" style:leader-text="."/>
          <style:tab-stop style:position="2.3626in" style:leader-style="dotted" style:leader-text="."/>
          <style:tab-stop style:position="4in" style:leader-style="dotted" style:leader-text="."/>
          <style:tab-stop style:position="6.3in" style:leader-style="dotted" style:leader-text="."/>
        </style:tab-stops>
      </style:paragraph-properties>
      <style:text-properties style:font-name="Gill Sans" fo:font-size="10pt" fo:letter-spacing="-0.0016in" fo:language="en" fo:country="GB" style:font-size-asian="10pt" style:font-size-complex="10pt"/>
    </style:style>
    <style:style style:name="P26" style:family="paragraph" style:parent-style-name="Standard">
      <style:paragraph-properties fo:text-align="center" style:justify-single-word="false" fo:padding-left="0.0555in" fo:padding-right="0.0555in" fo:padding-top="0.0138in" fo:padding-bottom="0.0138in" fo:border="0.0138in solid #000000"/>
    </style:style>
    <style:style style:name="P27" style:family="paragraph" style:parent-style-name="Standard">
      <style:paragraph-properties fo:padding-left="0.0555in" fo:padding-right="0.0555in" fo:padding-top="0.0138in" fo:padding-bottom="0.0138in" fo:border="0.0138in solid #000000">
        <style:tab-stops>
          <style:tab-stop style:position="1.5752in" style:leader-style="dotted" style:leader-text="."/>
          <style:tab-stop style:position="2.3626in" style:leader-style="dotted" style:leader-text="."/>
          <style:tab-stop style:position="4in" style:leader-style="dotted" style:leader-text="."/>
          <style:tab-stop style:position="6.3in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125%" fo:padding-left="0in" fo:padding-right="0in" fo:padding-top="0in" fo:padding-bottom="0.0138in" fo:border-left="none" fo:border-right="none" fo:border-top="none" fo:border-bottom="0.0071in solid #000000"/>
    </style:style>
    <style:style style:name="P29" style:family="paragraph" style:parent-style-name="Standard">
      <style:paragraph-properties fo:line-height="125%" fo:padding-left="0in" fo:padding-right="0in" fo:padding-top="0in" fo:padding-bottom="0.0138in" fo:border-left="none" fo:border-right="none" fo:border-top="none" fo:border-bottom="0.0071in solid #000000"/>
      <style:text-properties style:font-name="Gill Sans" fo:letter-spacing="-0.0016in" fo:language="en" fo:country="GB" fo:font-weight="bold" style:font-weight-asian="bold"/>
    </style:style>
    <style:style style:name="P30" style:family="paragraph" style:parent-style-name="Standard">
      <style:paragraph-properties fo:line-height="125%" fo:padding-left="0in" fo:padding-right="0in" fo:padding-top="0in" fo:padding-bottom="0.0138in" fo:border-left="none" fo:border-right="none" fo:border-top="none" fo:border-bottom="0.0071in solid #000000"/>
      <style:text-properties style:font-name="Gill Sans" fo:letter-spacing="-0.0016in" fo:language="en" fo:country="GB"/>
    </style:style>
    <style:style style:name="P31" style:family="paragraph" style:parent-style-name="Standard" style:master-page-name="Standard">
      <style:paragraph-properties fo:line-height="125%" fo:text-align="center" style:justify-single-word="false" style:page-number="auto" fo:padding-left="0.0555in" fo:padding-right="0.0555in" fo:padding-top="0.0138in" fo:padding-bottom="0.0138in" fo:border="0.0138in solid #000000"/>
    </style:style>
    <style:style style:name="T1" style:family="text">
      <style:text-properties style:font-name="Gill Sans" fo:font-size="20pt" fo:language="en" fo:country="GB" style:font-size-asian="20pt" style:font-size-complex="20pt"/>
    </style:style>
    <style:style style:name="T2" style:family="text">
      <style:text-properties style:font-name="Gill Sans" fo:font-size="16pt" fo:language="en" fo:country="GB" fo:font-style="italic" fo:font-weight="bold" style:font-size-asian="16pt" style:font-style-asian="italic" style:font-weight-asian="bold" style:font-size-complex="16pt"/>
    </style:style>
    <style:style style:name="T3" style:family="text">
      <style:text-properties style:font-name="Gill Sans" style:font-size-complex="11pt"/>
    </style:style>
    <style:style style:name="T4" style:family="text">
      <style:text-properties style:font-name="Gill Sans" fo:language="en" fo:country="GB" style:font-size-complex="11pt"/>
    </style:style>
    <style:style style:name="T5" style:family="text">
      <style:text-properties style:font-name="Gill Sans" fo:letter-spacing="-0.0016in" style:font-size-complex="11pt"/>
    </style:style>
    <style:style style:name="T6" style:family="text">
      <style:text-properties style:font-name="Gill Sans" fo:letter-spacing="-0.0016in" fo:language="en" fo:country="GB"/>
    </style:style>
    <style:style style:name="T7" style:family="text">
      <style:text-properties style:font-name="Gill Sans" fo:letter-spacing="-0.0016in" fo:language="en" fo:country="GB" fo:font-weight="bold" style:font-weight-asian="bold"/>
    </style:style>
    <style:style style:name="T8" style:family="text">
      <style:text-properties style:font-name="Gill Sans" fo:letter-spacing="-0.0016in" fo:language="en" fo:country="GB" fo:font-weight="bold" style:font-weight-asian="bold" style:font-size-complex="11pt"/>
    </style:style>
    <style:style style:name="T9" style:family="text">
      <style:text-properties style:font-name="Gill Sans" fo:font-size="9pt" fo:language="en" fo:country="GB" style:font-size-asian="9pt" style:font-weight-complex="bold"/>
    </style:style>
    <style:style style:name="T10" style:family="text">
      <style:text-properties style:font-name="Gill Sans" fo:font-size="10pt" fo:letter-spacing="-0.0016in" fo:language="en" fo:country="GB" fo:font-weight="bold" style:font-size-asian="10pt" style:font-weight-asian="bold" style:font-size-complex="10pt"/>
    </style:style>
    <style:style style:name="T11" style:family="text">
      <style:text-properties style:font-name="Gill Sans" fo:font-size="10pt" fo:letter-spacing="-0.0016in" fo:language="en" fo:country="GB" style:font-size-asian="10pt" style:font-size-complex="10pt"/>
    </style:style>
    <style:style style:name="T12" style:family="text">
      <style:text-properties style:font-name="Gill Sans" fo:font-size="10pt" fo:letter-spacing="-0.0016in" fo:language="en" fo:country="GB" style:font-size-asian="10pt" style:font-name-complex="Arial" style:font-size-complex="10pt"/>
    </style:style>
    <style:style style:name="T13" style:family="text">
      <style:text-properties style:font-name="Gill Sans" fo:font-size="10pt" fo:language="en" fo:country="GB" style:font-size-asian="10pt" style:font-size-complex="10pt"/>
    </style:style>
    <style:style style:name="T14" style:family="text">
      <style:text-properties fo:language="en" fo:country="GB"/>
    </style:style>
    <style:style style:name="T15" style:family="text">
      <style:text-properties style:font-name="Century Gothic" fo:letter-spacing="-0.0016in"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Hotel registration form</text:span><text:span text:style-name="T1"> request</text:span></text:p>
      <text:p text:style-name="P22">EuroBSDcon</text:p>
      <text:p text:style-name="P3"/>
      <text:p text:style-name="P2"><text:span text:style-name="T2">05 – 09 October</text:span><text:span text:style-name="T2"> 2011</text:span></text:p>
      <text:p text:style-name="P3"/>
      <text:p text:style-name="P26"><text:span text:style-name="T4">Please return this </text:span><text:span text:style-name="T4">signed form to Hotel Mitland</text:span></text:p>
      <text:p text:style-name="P26"><text:span text:style-name="T3">Ariënslaan 13573 PT– Utrecht - <text:s/></text:span><text:span text:style-name="T5">Reference: Mirjam Zuidam/Sandra Relleke </text:span><text:a xlink:type="simple" xlink:href="mailto:info@mitland.nl"><text:span text:style-name="Internet_20_link"><text:span text:style-name="T5">info@mitland.nl</text:span></text:span></text:a><text:span text:style-name="T5"> fax +31 30 271 90 03</text:span></text:p>
      <text:p text:style-name="P23"/>
      <text:p text:style-name="P24">Reference: EURO051011</text:p>
      <text:p text:style-name="P24"/>
      <text:p text:style-name="P11"/>
      <text:p text:style-name="P4"/>
      <text:p text:style-name="P18"><text:span text:style-name="T6">Surname: </text:span><text:span text:style-name="T6"><text:s/>Mr/Ms </text:span><text:span text:style-name="T9">*</text:span><text:span text:style-name="T6"><text:tab/></text:span></text:p>
      <text:p text:style-name="P5"/>
      <text:p text:style-name="P12">First name:<text:tab/></text:p>
      <text:p text:style-name="P5"/>
      <text:p text:style-name="P12">Address:<text:tab/></text:p>
      <text:p text:style-name="P5"/>
      <text:p text:style-name="P13">Telephone:<text:tab/>Fax:<text:tab/></text:p>
      <text:p text:style-name="P6"/>
      <text:p text:style-name="P12">E-mail:<text:tab/></text:p>
      <text:p text:style-name="P7"/>
      <text:p text:style-name="P19"><text:span text:style-name="T6">Arrival </text:span><text:span text:style-name="T6">hotel on:<text:tab/>…… <text:s/>October <text:s/>2011 <text:s/>at <text:tab/> <text:s text:c="6"/>a.m./p.m.* </text:span></text:p>
      <text:p text:style-name="P8"><text:s/></text:p>
      <text:p text:style-name="P20"><text:span text:style-name="T6">Departure hotel</text:span><text:span text:style-name="T6"><text:tab/>… <text:s text:c="5"/>October 2011 <text:s/>at <text:tab/> <text:s text:c="6"/>a.m./p.m.* <text:s text:c="2"/></text:span></text:p>
      <text:p text:style-name="P9"/>
      <text:p text:style-name="P21"><text:span text:style-name="T6">Credit Card no. <text:tab/></text:span><text:span text:style-name="T6">Expire date:* <text:s text:c="2"/>…………. </text:span></text:p>
      <text:p text:style-name="P14"/>
      <text:p text:style-name="P27"><text:span text:style-name="T8">P</text:span><text:span text:style-name="T10">rices:</text:span></text:p>
      <text:p text:style-name="P25">05.10.11 € 147.50</text:p>
      <text:p text:style-name="P25">06.10.11 € 147.50</text:p>
      <text:p text:style-name="P25">07.10.11 € 117.50</text:p>
      <text:p text:style-name="P25">08.10.11 € 117.50</text:p>
      <text:p text:style-name="P25">09.10.11 € 117.50</text:p>
      <text:p text:style-name="P27"><text:span text:style-name="T11">Price per night</text:span><text:span text:style-name="T13"> excluding breakfast and excluded 5% citytax</text:span><text:span text:style-name="T12"> </text:span></text:p>
      <text:p text:style-name="P15"/>
      <text:p text:style-name="P1"><text:span text:style-name="T6">Breakfast € 15,00 per person per day<text:tab/><text:tab/>yes </text:span><text:span text:style-name="T15">□</text:span><text:span text:style-name="T6"><text:tab/><text:tab/>no </text:span><text:span text:style-name="T15">□</text:span></text:p>
      <text:p text:style-name="P29"/>
      <text:p text:style-name="P28"><text:span text:style-name="T7">Any cancellation must be made </text:span><text:span text:style-name="T7">in writing no later than 24 hours before arrival, otherwise you will be charged for one night. The request will be definite when you received a confirmation from the hotel. This form is just a request based upon availability.</text:span></text:p>
      <text:p text:style-name="P30"/>
      <text:p text:style-name="P30">Date:<text:tab/><text:tab/><text:tab/><text:tab/><text:tab/><text:tab/><text:tab/>Signature:<text:tab/></text:p>
      <text:p text:style-name="P10"/>
      <text:p text:style-name="P16">Flight details: <text:s/></text:p>
      <text:p text:style-name="P17"/>
      <text:p text:style-name="P19"><text:span text:style-name="T6">Arrival </text:span><text:span text:style-name="T6">time:<text:tab/>…… September <text:s/>2011 <text:s/>at <text:tab/>a.m./p.m.* </text:span></text:p>
      <text:p text:style-name="P17"/>
      <text:p text:style-name="P19"><text:span text:style-name="T6">Departure</text:span><text:span text:style-name="T6"> time:<text:tab/>…… September <text:s/>2011 <text:s/>at <text:tab/>a.m./p.m.*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ill Sans" svg:font-family="'Gill Sans'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nl" fo:country="NL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yle0" style:family="paragraph">
      <style:paragraph-properties fo:orphans="2" fo:widows="2" style:text-autospace="none"/>
      <style:text-properties style:use-window-font-color="true" style:font-name="Arial" fo:font-size="12pt" fo:language="nl" fo:country="NL" style:font-name-asian="Arial" style:font-size-asian="12pt" style:font-name-complex="Times New Roman" style:font-size-complex="12pt" style:language-complex="ar" style:country-complex="SA"/>
    </style:style>
    <style:style style:name="Formatvorlage2" style:family="paragraph" style:parent-style-name="Standard">
      <style:paragraph-properties fo:margin-top="0in" fo:margin-bottom="0.1665in"/>
      <style:text-properties style:font-name="Arial" fo:font-size="12pt" fo:language="de" fo:country="AT" style:font-size-asian="12pt" style:font-size-complex="10pt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64in" fo:margin-bottom="0.5in" fo:margin-left="0.9846in" fo:margin-right="0.64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DEFOP Study Visits</dc:title>
    <meta:initial-creator>profiel</meta:initial-creator>
    <meta:creation-date>2011-09-07T12:38:00</meta:creation-date>
    <dc:creator>Sandra Relleke on workstation HM-WS-BO3</dc:creator>
    <dc:date>2011-09-07T13:07:00</dc:date>
    <meta:print-date>2011-09-07T14:06:00</meta:print-date>
    <meta:editing-cycles>6</meta:editing-cycles>
    <meta:editing-duration>PT28M</meta:editing-duration>
    <meta:document-statistic meta:table-count="0" meta:image-count="0" meta:object-count="0" meta:page-count="1" meta:paragraph-count="28" meta:word-count="165" meta:character-count="1056"/>
    <meta:generator>OpenOffice.org/3.3$Unix OpenOffice.org_project/330m20$Build-9567</meta:generator>
  </office:meta>
</office:document-meta>
</file>